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Drugs Don't Work - The Verve</text:p>
      <text:p>All this ta<text:span text:style-name="Measure_20__23_1">lk o</text:span>f getting old <text:s text:c="5"/>[Verse #1]</text:p>
      <text:p>It's getting me do<text:span text:style-name="Measure_20__23_1">wn m</text:span>y love</text:p>
      <text:p>Like a cat in a <text:span text:style-name="Measure_20__23_1">bag</text:span>, waiting to dro<text:span text:style-name="Measure_20__23_2">wn</text:span></text:p>
      <text:p>This <text:span text:style-name="Measure_20__23_2_bd_">time</text:span> I'm c<text:span text:style-name="Measure_20__23_1">om</text:span>ing down</text:p>
      <text:p/>
      <text:p>And I ho<text:span text:style-name="Measure_20__23_1">pe y</text:span>ou're thinking of me <text:s/>[Verse #2]</text:p>
      <text:p>As you lay down o<text:span text:style-name="Measure_20__23_1">n y</text:span>our side</text:p>
      <text:p>Now the drugs don't wo<text:span text:style-name="Measure_20__23_1">rk</text:span>, <text:s text:c="11"/>[Intro]</text:p>
      <text:p><text:s text:c="4"/>they just make you wo<text:span text:style-name="Measure_20__23_2">rse</text:span> <text:s text:c="9"/>G <text:s/>G</text:p>
      <text:p>But I <text:span text:style-name="Measure_20__23_2_bd_">know</text:span> I'll see your fa<text:span text:style-name="Measure_20__23_1">ce a</text:span>gain <text:s text:c="2"/>Em Em</text:p>
      <text:p><text:s text:c="38"/>Bm C-D</text:p>
      <text:p>[Chorus - Verse #2 Part #2] <text:s text:c="10"/>G <text:s/>G</text:p>
      <text:p/>
      <text:p>But I kno<text:span text:style-name="Measure_20__23_1">w I</text:span>'m on a losing strea<text:span text:style-name="Measure_20__23_2">k</text:span> <text:s text:c="2"/>[Verse</text:p>
      <text:p>'Cause I passed down m<text:span text:style-name="Measure_20__23_1">y o</text:span>ld street <text:s text:c="6"/>#3]</text:p>
      <text:p>(And) if you wanna <text:span text:style-name="Measure_20__23_1">show</text:span>,</text:p>
      <text:p><text:s text:c="4"/>then just let me kno<text:span text:style-name="Measure_20__23_2">w</text:span></text:p>
      <text:p>And I'll <text:span text:style-name="Measure_20__23_2_bd_">sing</text:span> in your ea<text:span text:style-name="Measure_20__23_1">r a</text:span>gain <text:s text:c="4"/>[Chorus]</text:p>
      <text:p/>
      <text:p>'Cause baby, <text:span text:style-name="Measure_20__23_1">ooh</text:span>ooooo<text:span text:style-name="Measure_20__23_2">h</text:span> <text:s text:c="13"/>[Bridge]</text:p>
      <text:p>If heaven ca<text:span text:style-name="Measure_20__23_1">lls, I</text:span>'m coming to<text:span text:style-name="Measure_20__23_2">o</text:span> <text:s text:c="7"/>C <text:s/>Bm</text:p>
      <text:p>Just like you sai<text:span text:style-name="Measure_20__23_1">iii</text:span><text:span text:style-name="Measure_20__23_2">d</text:span> <text:s text:c="17"/>Em D</text:p>
      <text:p>You leave my li<text:span text:style-name="Measure_20__23_1">fe, I</text:span>'m better off dea<text:span text:style-name="Measure_20__23_2">d</text:span></text:p>
      <text:p/>
      <text:p>[Verse #1] <text:s/>[Chorus] <text:s text:c="6"/>[Bridge]</text:p>
      <text:p>[Verse #3 - Part #2] (But) [Chorus] <text:s/>[Outro]</text:p>
      <text:p><text:s text:c="37"/>G G G G</text:p>
      <text:p><text:s text:c="2"/>(Yeah, I know I'll see your fa<text:span text:style-name="Measure_20__23_1">ce a</text:span>gain x4)</text:p>
      <text:p>(I'm <text:span text:style-name="Measure_20__23_1">ne</text:span>ver going down (x2), no mo<text:span text:style-name="Measure_20__23_1">re</text:span> (x5)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